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Shoda podmětu s přísudkem rod ženský a střední</text:p>
      <text:p text:style-name="P2"/>
      <text:p text:style-name="P3">Doplň i/y</text:p>
      <text:p text:style-name="P4">Pěnkavy přilétl_ do krmítka a zobal_ zrnka obilí. Na policích ležel_ kusy sýra. Kopřivy mne popálil_ žahadly. Učili jsme se, jak<text:s/>se vytvořil_ planety sluneční soustavy.<text:s/>Lasičky číhal_ v mlází. Myši vystrkoval_ hlavičky ze svých příbytků. Dívky kroutil_ hlavami. Ženy vystrašeně pozoroval_ výkony akrobatů.</text:p>
      <text:p text:style-name="P5"/>
      <text:p text:style-name="P6">Kuchařky pekl_ buchty. Prodavačky nabízel<text:s/>zboží. V neděli jel_<text:s/>dívky na výlet. Včely nás popíchal_ žihadly. Na louce kvetl_ byliny. Sestřičky pomáhal_ doktorovi. Pastičky byl_ prázdné. Kolem myslivny obcházel_ lišky. Veverky skákal_ ze stromu na strom.<text:s/>Kobyly <text:s/>spásal_ trávu vysoko v horách. Vrtačky hlasitě kvílel_ .</text:p>
      <text:p text:style-name="P7"/>
      <text:p text:style-name="P8">Doplň koncovky minulého času sloves. Pozor na koncovku ,když je podmět středního rodu.</text:p>
      <text:p text:style-name="P9">Tělesa se <text:s/>ponořil_ do kapaliny. Vnoučata nás potěšil_ <text:s/>. Kůzlata si hrál_ <text:s/>na mezi. Slepice vyplašeně kvokal_ . Kuřata se hbitě seběhl_ . Jídla překrásně voněl_ .Zrnka obilí se nám rozsypal_ <text:s/>po zemi. Housata <text:s/>plaval_ <text:s/>po hladině jezera. Koťata pil_ mléko. Selátka nadšeně chrochtal_ . Štěňata si hrál_ <text:s/>s míčkem.</text:p>
      <text:p text:style-name="P10"/>
      <text:p text:style-name="P11">Doplň koncovky minulého času sloves.<text:s/></text:p>
      <text:p text:style-name="P12">Na stolku ležel_ <text:s/>líčidla. Slečny se vydal_ do tanečných. Děti si hrál_ <text:s/>na pískovišti. Vozidla záchranné služby <text:s/>jel_ rychle po silnici. Na ulici se rozsvítil_ <text:s/>lampy. Ženy se na nás usmíval_. Jídla krásně voněl_ <text:s/>. Hříbata poskakoval_ <text:s/>kolem kobyly. Ptáčata odletěl_ . Krávy vyběhl_ <text:s/>na pastvinu. Herečky vyprávěl_ <text:s/>historky. Těžká kola drtil_ <text:s/>hroudy hlíny. Hvězdičky zářil_ na nebi . Vozidla stál_ v koloně. Děvčata četl_ <text:s/>knihy. Děti boboval_ <text:s/>na kopci. Kachny plaval_ . Čísla byl_ zapsaná.</text:p>
      <text:p text:style-name="P13"/>
      <text:p text:style-name="P14"/>
      <text:p text:style-name="P15">Postup:</text:p>
      <text:p text:style-name="Normální"><text:span text:style-name="T16">Kuřata zobal</text:span><text:span text:style-name="T17">a</text:span><text:span text:style-name="T18"><text:s/>. Urči nejdříve podmět. Kdo? Co? Kuřata -podmět je středního rodu, proto koncovka minulého času <text:s/>slovesa (přísudku)</text:span><text:span text:style-name="T19"><text:s/>bude –<text:s/></text:span><text:span text:style-name="T20">a<text:s/></text:span><text:span text:style-name="T21">zobal</text:span><text:span text:style-name="T22">a.</text:span></text:p>
      <text:p text:style-name="Normální"><text:span text:style-name="T23">Učitelky učil</text:span><text:span text:style-name="T24">y</text:span><text:span text:style-name="T25">. <text:s/>Kdo? Co? Učitelky- podmět je ženského rodu, proto koncovka min. času slovesa(přísudku) bude tvrdé –<text:s/></text:span><text:span text:style-name="T26">y <text:s/></text:span><text:span text:style-name="T27">učil</text:span><text:span text:style-name="T28">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tka</meta:initial-creator>
    <dc:creator>betka</dc:creator>
    <meta:creation-date>2020-05-04T04:57:00Z</meta:creation-date>
    <dc:date>2020-05-04T10:54:00Z</dc:date>
    <meta:template xlink:href="Normal" xlink:type="simple"/>
    <meta:editing-cycles>4</meta:editing-cycles>
    <meta:editing-duration>PT12300S</meta:editing-duration>
    <meta:document-statistic meta:page-count="1" meta:paragraph-count="3" meta:word-count="276" meta:character-count="1902" meta:row-count="13" meta:non-whitespace-character-count="1629"/>
  </office:meta>
</office:document-meta>
</file>